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text-properties style:font-name="Verdana" fo:font-size="11pt" fo:font-weight="normal" officeooo:rsid="0012841b" officeooo:paragraph-rsid="0015661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2841b" officeooo:paragraph-rsid="001b97aa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e35b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1ed1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0ee0e1" officeooo:paragraph-rsid="0021cd0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0ee0e1" officeooo:paragraph-rsid="001ed1e7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0ee0e1" officeooo:paragraph-rsid="001e35b0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10" style:family="paragraph" style:parent-style-name="Standard">
      <style:paragraph-properties fo:orphans="2" fo:widows="2" style:writing-mode="lr-tb"/>
    </style:style>
    <style:style style:name="P11" style:family="paragraph" style:parent-style-name="Standard">
      <style:paragraph-properties fo:orphans="2" fo:widows="2" style:writing-mode="lr-tb"/>
      <style:text-properties officeooo:paragraph-rsid="001328ac"/>
    </style:style>
    <style:style style:name="P12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P1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P14" style:family="paragraph" style:parent-style-name="EXPEDIENTE">
      <style:paragraph-properties fo:text-align="center" style:justify-single-word="false"/>
      <style:text-properties style:font-name="Verdana" fo:font-size="11pt" fo:font-weight="bold" officeooo:rsid="0012841b" officeooo:paragraph-rsid="00156617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text-align="center" style:justify-single-word="false"/>
      <style:text-properties style:font-name="Verdana" fo:font-size="11pt" fo:font-weight="bold" officeooo:rsid="001e35b0" officeooo:paragraph-rsid="001e35b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variant="normal" fo:text-transform="none" style:use-window-font-color="true" style:font-name="Verdana" fo:font-size="11pt" fo:letter-spacing="normal" fo:language="es" fo:country="ES" fo:font-style="normal" style:text-underline-style="none" fo:font-weight="bold" officeooo:rsid="00207008" officeooo:paragraph-rsid="001ed1e7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ed1e7" officeooo:paragraph-rsid="001ed1e7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style:page-number="auto"/>
      <style:text-properties style:font-name="Verdana" fo:font-size="11pt" fo:font-weight="bold" officeooo:rsid="0012496d" officeooo:paragraph-rsid="00156617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style:page-number="auto"/>
      <style:text-properties style:font-name="ArialMT" fo:font-size="9pt" style:text-underline-style="none" fo:font-weight="normal" officeooo:rsid="000ee0e1" officeooo:paragraph-rsid="00156617" style:font-size-asian="9pt" style:font-weight-asian="normal" style:font-size-complex="11pt" style:font-weight-complex="normal"/>
    </style:style>
    <style:style style:name="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officeooo:rsid="0019bc81"/>
    </style:style>
    <style:style style:name="T4" style:family="text">
      <style:text-properties officeooo:rsid="0012496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496d" style:font-weight-asian="bold" style:font-weight-complex="bold"/>
    </style:style>
    <style:style style:name="T7" style:family="text">
      <style:text-properties fo:font-weight="bold" officeooo:rsid="001b1efc" style:font-weight-asian="bold" style:font-weight-complex="bold"/>
    </style:style>
    <style:style style:name="T8" style:family="text">
      <style:text-properties fo:font-weight="bold" officeooo:rsid="0019c0ad" style:font-weight-asian="bold" style:font-weight-complex="bold"/>
    </style:style>
    <style:style style:name="T9" style:family="text">
      <style:text-properties fo:font-weight="bold" officeooo:rsid="001e35b0" style:font-weight-asian="bold" style:font-weight-complex="bold"/>
    </style:style>
    <style:style style:name="T10" style:family="text">
      <style:text-properties fo:font-weight="bold" officeooo:rsid="001ed1e7" style:font-weight-asian="bold" style:font-weight-complex="bold"/>
    </style:style>
    <style:style style:name="T11" style:family="text">
      <style:text-properties officeooo:rsid="001b1efc"/>
    </style:style>
    <style:style style:name="T12" style:family="text">
      <style:text-properties officeooo:rsid="001ed1e7"/>
    </style:style>
    <style:style style:name="T13" style:family="text">
      <style:text-properties officeooo:rsid="0020163b"/>
    </style:style>
    <style:style style:name="T14" style:family="text">
      <style:text-properties officeooo:rsid="002299c3"/>
    </style:style>
    <style:style style:name="T15" style:family="text">
      <style:text-properties officeooo:rsid="0028cb33"/>
    </style:style>
    <style:style style:name="T16" style:family="text">
      <style:text-properties officeooo:rsid="0073faa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3">Diputadas y </text:span>Diputados de Santa Fe:</text:p>
      <text:p text:style-name="P9"/>
      <text:p text:style-name="P3"><text:span text:style-name="T4">La Comisión de Transporte ha considerado el Proyecto de Ley </text:span><text:span text:style-name="T6">Nº </text:span><text:span text:style-name="T9">3</text:span><text:span text:style-name="T10">9</text:span><text:span text:style-name="T9">8</text:span><text:span text:style-name="T10">26</text:span><text:span text:style-name="T8">-CD-</text:span><text:span text:style-name="T10">FP-PS</text:span><text:span text:style-name="T7">,</text:span><text:span text:style-name="T11"> de los Diputados Garibay, García, Bellati, Farías, Alonso, Pinotti y Blanco, por el cual se establece incorporar a la actividad de prestación de servicios del transporte de carga a terceros, de propiedad de personas físicas o jurídicas inscriptas en el Impuesto sobre los Ingresos Brutos como contribuyente local o de convenio multilateral, gozarán de la exención en el pago del impuesto Patente Única sobre Vehículos; y, <text:s/>por las razones expuestas en los fundamentos y las que podrá dar el miembro informante, esta Comisión aconseja la aprobación del texto presentado que a continuación se transcribe:</text:span></text:p>
      <text:p text:style-name="P2"/>
      <text:p text:style-name="P14">LA LEGISLATURA DE LA PROVINCIA DE SANTA FE</text:p>
      <text:p text:style-name="P14">SANCIONA CON FUERZA DE </text:p>
      <text:p text:style-name="P14">LEY: </text:p>
      <text:p text:style-name="P15"/>
      <text:p text:style-name="P15">EXENCI<text:span text:style-name="T12">Ó</text:span>N DE PATENTES A VEH<text:span text:style-name="T12">Í</text:span>CULOS DE CARGA<text:span text:style-name="T12">S</text:span></text:p>
      <text:p text:style-name="P15"/>
      <text:p text:style-name="P4"><text:span text:style-name="T5">ART</text:span><text:span text:style-name="T10">I</text:span><text:span text:style-name="T5">CULO 1 -</text:span> Los veh<text:span text:style-name="T12">íc</text:span>ulos nuevos que se incorporen a la actividad de prestaci<text:span text:style-name="T12">ó</text:span>n de servicios del transporte de carga a terceros, de propiedad de personas f<text:span text:style-name="T12">í</text:span>sicas o jur<text:span text:style-name="T12">í</text:span>dicas inscriptas en el Impuesto sobre los Ingresos Brutos como contribuyente local o de convenio multilateral, <text:span text:style-name="T12">g</text:span>ozar<text:span text:style-name="T12">á</text:span>n de la exenci<text:span text:style-name="T12">ó</text:span>n en el pago del impuesto Patente <text:span text:style-name="T12">Ú</text:span>nica sobre Veh<text:span text:style-name="T12">í</text:span>culos, en las condiciones que se determinan en la presente ley.</text:p>
      <text:p text:style-name="P4"/>
      <text:p text:style-name="P4"><text:span text:style-name="T5">ART</text:span><text:span text:style-name="T10">I</text:span><text:span text:style-name="T5">CULO 2 -</text:span> A los efectos del alcance de la presente ley quedar<text:span text:style-name="T12">á</text:span>n comprendidos los veh<text:span text:style-name="T12">í</text:span>culos automotores de fabricaci<text:span text:style-name="T12">ó</text:span>n nacional de las categor<text:span text:style-name="T12">í</text:span>as N2 y N3, y las unidades remolcadas fabricadas en la Provincia de Santa Fe de las categor<text:span text:style-name="T12">í</text:span>as 02, 03 y 04 y los equipos escalables y bitrenes.</text:p>
      <text:p text:style-name="P4"/>
      <text:p text:style-name="P7"/>
      <text:p text:style-name="P5"><text:soft-page-break/><text:span text:style-name="T5">ART</text:span><text:span text:style-name="T10">I</text:span><text:span text:style-name="T5">CULO 3 -</text:span> Es condici<text:span text:style-name="T12">ó</text:span>n para solicitar el beneficio tributario, as<text:span text:style-name="T12">í</text:span> como para su renovaci<text:span text:style-name="T12">ó</text:span>n anual, cumplir con los siguientes requisitos: </text:p>
      <text:p text:style-name="P5"/>
      <text:p text:style-name="P5">a - contar con el libre deuda del Impuesto Patente <text:span text:style-name="T12">Ú</text:span>nica sobre veh<text:span text:style-name="T12">í</text:span>culos de la totalidad de los veh<text:span text:style-name="T12">í</text:span>culos afectados a la actividad de transporte de</text:p>
      <text:p text:style-name="P5">carga; </text:p>
      <text:p text:style-name="P5"/>
      <text:p text:style-name="P5">b - <text:s/>estar inscriptos en el Registro <text:span text:style-name="T12">Ú</text:span>nico de Transporte Automotor; </text:p>
      <text:p text:style-name="P5"/>
      <text:p text:style-name="P5">c - tener revisi<text:span text:style-name="T12">ó</text:span>n t<text:span text:style-name="T12">é</text:span>cnica vehicular vigente; <text:span text:style-name="T12">y,</text:span></text:p>
      <text:p text:style-name="P5"/>
      <text:p text:style-name="P5">d - estar inscriptos en la Administraci<text:span text:style-name="T12">ó</text:span>n Provincial de Impuestos como contribuyente del Impuesto sobre los Ingresos Brutos.</text:p>
      <text:p text:style-name="P5"/>
      <text:p text:style-name="P4"><text:span text:style-name="T5">ARTICULO 4 -</text:span> La exenci<text:span text:style-name="T12">ó</text:span>n referida en el art 1° alcanzar<text:span text:style-name="T13">á</text:span> a los veh<text:span text:style-name="T12">í</text:span>culos O km hasta los 3 a<text:span text:style-name="T13">ñ</text:span>os de antigüedad que sean de fabricaci<text:span text:style-name="T13">ó</text:span>n nacional, en el caso de los automotores, y los remolcados fabricados en la provincia de Santa Fe.</text:p>
      <text:p text:style-name="P4"/>
      <text:p text:style-name="P4"><text:span text:style-name="T5">ARTICULO 5 -</text:span> El beneficio en los t<text:span text:style-name="T12">é</text:span>rminos del art<text:span text:style-name="T12">í</text:span>culo anterior se otorga por a<text:span text:style-name="T12">ño</text:span> fiscal. En caso de producirse la transferencia del veh<text:span text:style-name="T12">í</text:span>culo, el beneficio dispuesto por la presente ley caduca a la fecha en que se registra el cambio de titularidad.</text:p>
      <text:p text:style-name="P4"/>
      <text:p text:style-name="P6"><text:span text:style-name="T5">ARTICULO 6 -</text:span> La Administraci<text:span text:style-name="T12">ó</text:span>n Provincial de Impuestos y la Secretar<text:span text:style-name="T12">í</text:span>a de Transporte de la Provincia de Santa Fe se constitu<text:span text:style-name="T12">i</text:span>r<text:span text:style-name="T12">á</text:span>n en autoridad de aplicaci<text:span text:style-name="T12">ó</text:span>n de la presente ley, y ser<text:span text:style-name="T12">á</text:span>n quienes dicten las disposiciones reglamentarias y arbitrar<text:span text:style-name="T13">á</text:span>n las medidas operativas necesarias para la aplicaci<text:span text:style-name="T12">ó</text:span>n de la presente ley.</text:p>
      <text:p text:style-name="P4"/>
      <text:p text:style-name="P8"/>
      <text:p text:style-name="P8"/>
      <text:p text:style-name="P8"><text:soft-page-break/></text:p>
      <text:p text:style-name="P4"><text:span text:style-name="T5">ARTICULO 7 - </text:span>La presente Ley entrar<text:span text:style-name="T12">á</text:span> en vigencia a partir de su reglamentaci<text:span text:style-name="T12">ó</text:span>n conforme a lo dispuesto en el art<text:span text:style-name="T12">íc</text:span>ulo <text:span text:style-name="T12">6</text:span> y los beneficios se otor<text:span text:style-name="T12">gará</text:span>n para la emisi<text:span text:style-name="T12">ó</text:span>n 2021.</text:p>
      <text:p text:style-name="P4"/>
      <text:p text:style-name="P4"><text:span text:style-name="T5">ARTICULO 8 -</text:span> Comun<text:span text:style-name="T12">íq</text:span>uese al Poder Ejecutivo.</text:p>
      <text:p text:style-name="P4"/>
      <text:p text:style-name="P17">Sala de Comisión <text:span text:style-name="T14">en Meet</text:span>, <text:span text:style-name="T15">7 de octubre </text:span>de 2020.</text:p>
      <text:p text:style-name="P17"/>
      <text:p text:style-name="P16">FIRMANTES: <text:span text:style-name="T16">GARCÍA – PACCHIOTTI - GARIBAY - MARTÍNEZ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222222" style:font-name="Gentium Basic" fo:font-size="10pt" fo:letter-spacing="normal" fo:language="es" fo:country="AR" fo:font-style="italic" fo:font-weight="normal" officeooo:paragraph-rsid="000c861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Standard">
      <style:paragraph-properties fo:orphans="2" fo:widows="2" style:writing-mode="lr-tb"/>
    </style:style>
    <style:style style:name="MP3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/>
    </style:style>
    <style:style style:name="MP4" style:family="paragraph" style:parent-style-name="Standard">
      <style:paragraph-properties fo:orphans="2" fo:widows="2" style:writing-mode="lr-tb"/>
      <style:text-properties fo:font-variant="normal" fo:text-transform="none" fo:color="#000000" style:font-name="Arial1" fo:font-size="9pt" fo:letter-spacing="normal" fo:font-style="normal" fo:font-weight="normal" officeooo:paragraph-rsid="001328ac"/>
    </style:style>
    <style:style style:name="MP5" style:family="paragraph" style:parent-style-name="Standard">
      <style:paragraph-properties fo:orphans="2" fo:widows="2" style:writing-mode="lr-tb"/>
      <style:text-properties officeooo:paragraph-rsid="001328ac"/>
    </style:style>
    <style:style style:name="MT1" style:family="text">
      <style:text-properties fo:font-variant="normal" fo:text-transform="none" fo:color="#000000" style:font-name="Arial1" fo:font-size="9pt" fo:letter-spacing="normal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3.5cm" fo:margin-right="1.7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line-break/></text:p>
        <text:p text:style-name="MP2"/>
        <text:p text:style-name="MP3"/>
        <text:p text:style-name="MP4"><text:s text:c="17"/>"2020 - Año del Bicentenario del Paso a la Inmortalidad del General Manuel Belgrano</text:p>
        <text:p text:style-name="MP5"><text:span text:style-name="MT1"><text:s text:c="30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7T13:48:18.128807213</dc:date>
    <meta:print-date>2020-09-01T11:57:40.431108493</meta:print-date>
    <meta:editing-cycles>62</meta:editing-cycles>
    <meta:editing-duration>PT4H3M59S</meta:editing-duration>
    <meta:generator>LibreOffice/6.3.4.2$Linux_X86_64 LibreOffice_project/30$Build-2</meta:generator>
    <meta:document-statistic meta:table-count="0" meta:image-count="1" meta:object-count="0" meta:page-count="4" meta:paragraph-count="24" meta:word-count="546" meta:character-count="3366" meta:non-whitespace-character-count="2784"/>
  </office:meta>
</office:document-meta>
</file>